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EE0000F4540000D0ABC95F2AF9.wmf" manifest:media-type=""/>
  <manifest:file-entry manifest:full-path="Pictures/100002010000016C0000004C946CBB2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table:align="margins" style:writing-mode="lr-tb"/>
    </style:style>
    <style:style style:name="Tableau1.A" style:family="table-column">
      <style:table-column-properties style:column-width="2.251cm" style:rel-column-width="1276*"/>
    </style:style>
    <style:style style:name="Tableau1.B" style:family="table-column">
      <style:table-column-properties style:column-width="4.001cm" style:rel-column-width="2268*"/>
    </style:style>
    <style:style style:name="Tableau1.C" style:family="table-column">
      <style:table-column-properties style:column-width="5.75cm" style:rel-column-width="3260*"/>
    </style:style>
    <style:style style:name="Tableau1.D" style:family="table-column">
      <style:table-column-properties style:column-width="5.001cm" style:rel-column-width="2835*"/>
    </style:style>
    <style:style style:name="Tableau1.1" style:family="table-row">
      <style:table-row-properties style:row-height="1.501cm" fo:keep-together="auto"/>
    </style:style>
    <style:style style:name="Tableau1.A1" style:family="table-cell">
      <style:table-cell-properties style:vertical-align="top" fo:padding="0cm" fo:border-left="none" fo:border-right="none" fo:border-top="none" fo:border-bottom="0.5pt solid #000000" style:writing-mode="lr-tb"/>
    </style:style>
    <style:style style:name="Tableau1.B1" style:family="table-cell">
      <style:table-cell-properties style:vertical-align="bottom" fo:padding="0cm" fo:border-left="none" fo:border-right="none" fo:border-top="none" fo:border-bottom="0.5pt solid #000000" style:writing-mode="lr-tb"/>
    </style:style>
    <style:style style:name="Tableau1.2" style:family="table-row">
      <style:table-row-properties style:row-height="5.001cm" fo:keep-together="auto"/>
    </style:style>
    <style:style style:name="Tableau1.A2" style:family="table-cell">
      <style:table-cell-properties style:vertical-align="top" fo:padding="0cm" fo:border-left="none" fo:border-right="none"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style:text-properties fo:font-weight="bold" style:font-weight-asian="bold"/>
    </style:style>
    <style:style style:name="P5" style:family="paragraph" style:parent-style-name="Standard">
      <style:paragraph-properties fo:margin-top="0cm" fo:margin-bottom="0.141cm" style:contextual-spacing="false" fo:line-height="0.529cm"/>
      <style:text-properties fo:font-size="14pt" style:font-size-asian="14pt"/>
    </style:style>
    <style:style style:name="P6" style:family="paragraph" style:parent-style-name="Standard">
      <style:paragraph-properties fo:margin-top="0.212cm" fo:margin-bottom="0cm" style:contextual-spacing="false" fo:text-align="center" style:justify-single-word="false"/>
    </style:style>
    <style:style style:name="P7" style:family="paragraph" style:parent-style-name="Standard">
      <style:paragraph-properties fo:margin-top="0.212cm" fo:margin-bottom="0cm" style:contextual-spacing="false" fo:line-height="0.67cm"/>
    </style:style>
    <style:style style:name="P8" style:family="paragraph" style:parent-style-name="Standard" style:master-page-name="First_20_Page">
      <style:paragraph-properties fo:margin-top="0.212cm" fo:margin-bottom="0cm" style:contextual-spacing="false" style:page-number="auto"/>
      <style:text-properties fo:font-size="12pt" fo:font-weight="bold" style:font-size-asian="12pt" style:font-weight-asian="bold" style:font-size-complex="12pt"/>
    </style:style>
    <style:style style:name="P9" style:family="paragraph" style:parent-style-name="Standard">
      <style:paragraph-properties fo:margin-top="0.423cm" fo:margin-bottom="0cm" style:contextual-spacing="false"/>
    </style:style>
    <style:style style:name="P10" style:family="paragraph" style:parent-style-name="Standard">
      <style:paragraph-properties fo:margin-left="2cm" fo:margin-right="2cm" fo:margin-top="0.635cm" fo:margin-bottom="0.423cm" style:contextual-spacing="false" fo:line-height="0.529cm" fo:keep-together="always" fo:text-indent="-2cm" style:auto-text-indent="false" fo:keep-with-next="always">
        <style:tab-stops>
          <style:tab-stop style:position="1.501cm" style:type="right"/>
        </style:tab-stops>
      </style:paragraph-properties>
    </style:style>
    <style:style style:name="P11" style:family="paragraph" style:parent-style-name="Standard">
      <style:paragraph-properties fo:margin-left="2cm" fo:margin-right="2cm" fo:margin-top="0.635cm" fo:margin-bottom="0.423cm" style:contextual-spacing="false" fo:line-height="0.529cm" fo:keep-together="always" fo:text-indent="-2cm" style:auto-text-indent="false" fo:keep-with-next="always">
        <style:tab-stops>
          <style:tab-stop style:position="1.501cm" style:type="right"/>
        </style:tab-stops>
      </style:paragraph-properties>
      <style:text-properties fo:font-size="14pt" fo:language="fr" fo:country="FR" fo:font-weight="bold" style:font-size-asian="14pt" style:font-weight-asian="bold"/>
    </style:style>
    <style:style style:name="P12" style:family="paragraph" style:parent-style-name="Standard">
      <style:paragraph-properties fo:margin-left="2cm" fo:margin-right="2cm" fo:margin-top="0.635cm" fo:margin-bottom="0.423cm" style:contextual-spacing="false" fo:line-height="0.476cm" fo:keep-together="always" fo:text-indent="-2cm" style:auto-text-indent="false" fo:keep-with-next="always">
        <style:tab-stops>
          <style:tab-stop style:position="1.501cm" style:type="right"/>
        </style:tab-stops>
      </style:paragraph-properties>
    </style:style>
    <style:style style:name="P13" style:family="paragraph" style:parent-style-name="Standard">
      <style:paragraph-properties fo:margin-left="2cm" fo:margin-right="2cm" fo:margin-top="0.635cm" fo:margin-bottom="0.423cm" style:contextual-spacing="false" fo:line-height="0.476cm" fo:keep-together="always" fo:text-indent="-2cm" style:auto-text-indent="false" fo:keep-with-next="always">
        <style:tab-stops>
          <style:tab-stop style:position="1.501cm" style:type="right"/>
        </style:tab-stops>
      </style:paragraph-properties>
      <style:text-properties fo:font-size="12pt" fo:language="fr" fo:country="FR" fo:font-weight="bold" style:font-size-asian="12pt" style:font-weight-asian="bold"/>
    </style:style>
    <style:style style:name="P14" style:family="paragraph" style:parent-style-name="Standard">
      <style:paragraph-properties fo:margin-left="2cm" fo:margin-right="2cm" fo:margin-top="0.423cm" fo:margin-bottom="0.212cm" style:contextual-spacing="false" fo:line-height="0.423cm" fo:keep-together="always" fo:text-indent="-2cm" style:auto-text-indent="false" fo:keep-with-next="always">
        <style:tab-stops>
          <style:tab-stop style:position="1.501cm" style:type="right"/>
        </style:tab-stops>
      </style:paragraph-properties>
      <style:text-properties fo:language="fr" fo:country="FR" fo:font-weight="bold" style:font-weight-asian="bold"/>
    </style:style>
    <style:style style:name="P15" style:family="paragraph" style:parent-style-name="Standard">
      <style:paragraph-properties fo:margin-left="2cm" fo:margin-right="2cm" fo:margin-top="0.423cm" fo:margin-bottom="0cm" style:contextual-spacing="false" fo:text-align="center" style:justify-single-word="false" fo:text-indent="0cm" style:auto-text-indent="false"/>
      <style:text-properties style:text-underline-style="solid" style:text-underline-width="auto" style:text-underline-color="font-color"/>
    </style:style>
    <style:style style:name="P16" style:family="paragraph" style:parent-style-name="_5f__20_Single_20_Txt_5f_G" style:list-style-name="WW8Num2">
      <style:paragraph-properties fo:margin-left="2cm" fo:margin-right="2cm" fo:text-indent="0cm" style:auto-text-indent="false">
        <style:tab-stops>
          <style:tab-stop style:position="3cm"/>
        </style:tab-stops>
      </style:paragraph-properties>
    </style:style>
    <style:style style:name="P17" style:family="paragraph" style:parent-style-name="_5f__20_Single_20_Txt_5f_G" style:list-style-name="WW8Num2">
      <style:paragraph-properties fo:margin-left="2cm" fo:margin-right="2cm" fo:text-indent="0cm" style:auto-text-indent="false">
        <style:tab-stops>
          <style:tab-stop style:position="3cm"/>
        </style:tab-stops>
      </style:paragraph-properties>
      <style:text-properties fo:language="fr" fo:country="FR"/>
    </style:style>
    <style:style style:name="P18" style:family="paragraph" style:parent-style-name="_5f__20_Single_20_Txt_5f_G" style:list-style-name="WW8Num2">
      <style:paragraph-properties fo:margin-left="2cm" fo:margin-right="2cm" fo:text-indent="0cm" style:auto-text-indent="false">
        <style:tab-stops>
          <style:tab-stop style:position="3cm"/>
        </style:tab-stops>
      </style:paragraph-properties>
      <style:text-properties fo:language="fr" fo:country="FR" fo:font-weight="bold" style:font-weight-asian="bold"/>
    </style:style>
    <style:style style:name="P19" style:family="paragraph" style:parent-style-name="_5f__20_Single_20_Txt_5f_G" style:list-style-name="WW8Num2">
      <style:paragraph-properties fo:margin-left="2cm" fo:margin-right="2cm" fo:text-indent="0cm" style:auto-text-indent="false">
        <style:tab-stops>
          <style:tab-stop style:position="3cm"/>
        </style:tab-stops>
      </style:paragraph-properties>
      <style:text-properties fo:font-weight="bold" style:font-weight-asian="bold"/>
    </style:style>
    <style:style style:name="P20" style:family="paragraph" style:parent-style-name="Header">
      <style:paragraph-properties fo:text-align="end" style:justify-single-word="false"/>
    </style:style>
    <style:style style:name="P21" style:family="paragraph" style:parent-style-name="Footer">
      <style:paragraph-properties fo:text-align="end" style:justify-single-word="false">
        <style:tab-stops>
          <style:tab-stop style:position="17cm" style:type="right"/>
        </style:tab-stops>
      </style:paragraph-properties>
      <style:text-properties fo:font-size="9pt" fo:font-weight="bold" style:font-size-asian="9pt" style:font-weight-asian="bold"/>
    </style:style>
    <style:style style:name="P22" style:family="paragraph" style:parent-style-name="Footer">
      <style:paragraph-properties>
        <style:tab-stops>
          <style:tab-stop style:position="17cm" style:type="right"/>
        </style:tab-stops>
      </style:paragraph-properties>
      <style:text-properties fo:font-size="9pt" fo:font-weight="bold" style:font-size-asian="9pt" style:font-weight-asian="bold"/>
    </style:style>
    <style:style style:name="P23" style:family="paragraph" style:parent-style-name="Footer">
      <style:text-properties fo:font-size="10pt" style:font-size-asian="10pt"/>
    </style:style>
    <style:style style:name="P24" style:family="paragraph" style:parent-style-name="_5f__20_H_20__5f_Ch_5f_G">
      <style:text-properties fo:language="fr" fo:country="FR"/>
    </style:style>
    <style:style style:name="P25" style:family="paragraph" style:parent-style-name="_5f__20_H_5f_2_2f_3_5f_G">
      <style:text-properties fo:language="fr" fo:country="FR"/>
    </style:style>
    <style:style style:name="T1" style:family="text">
      <style:text-properties fo:font-size="20pt" style:font-size-asian="20pt"/>
    </style:style>
    <style:style style:name="T2" style:family="text">
      <style:text-properties fo:font-weight="bold" style:font-weight-asian="bold"/>
    </style:style>
    <style:style style:name="T3" style:family="text">
      <style:text-properties fo:font-size="17pt" fo:font-weight="bold" style:font-size-asian="17pt" style:font-weight-asian="bold"/>
    </style:style>
    <style:style style:name="T4" style:family="text">
      <style:text-properties fo:font-size="10pt" style:font-size-asian="10pt"/>
    </style:style>
    <style:style style:name="T5" style:family="text">
      <style:text-properties style:font-name="Times New Roman Bold" style:font-name-complex="Times New Roman Bold"/>
    </style:style>
    <style:style style:name="T6" style:family="text">
      <style:text-properties style:text-position="super 58%"/>
    </style:style>
    <style:style style:name="T7" style:family="text">
      <style:text-properties style:text-position="super 58%" fo:font-size="9pt" style:font-size-asian="9pt"/>
    </style:style>
    <style:style style:name="T8" style:family="text">
      <style:text-properties style:text-position="super 58%" fo:font-size="12pt" fo:language="fr" fo:country="FR" fo:font-weight="bold" style:font-size-asian="12pt" style:font-weight-asian="bold"/>
    </style:style>
    <style:style style:name="T9" style:family="text">
      <style:text-properties fo:language="fr" fo:country="FR"/>
    </style:style>
    <style:style style:name="T10" style:family="text">
      <style:text-properties fo:language="fr" fo:country="FR" fo:font-weight="bold" style:font-weight-asian="bold"/>
    </style:style>
    <style:style style:name="T11" style:family="text">
      <style:text-properties fo:font-size="14pt" fo:font-weight="bold" style:font-size-asian="14pt" style:font-weight-asian="bold"/>
    </style:style>
    <style:style style:name="T12" style:family="text">
      <style:text-properties fo:font-size="14pt" fo:language="fr" fo:country="FR" fo:font-weight="bold" style:font-size-asian="14pt" style:font-weight-asian="bold"/>
    </style:style>
    <style:style style:name="T13" style:family="text">
      <style:text-properties fo:font-size="12pt" fo:language="fr" fo:country="FR" fo:font-weight="bold" style:font-size-asian="12pt" style:font-weight-asian="bold"/>
    </style:style>
    <style:style style:name="T14" style:family="text">
      <style:text-properties fo:color="#222222" style:font-name="Arial" fo:language="fr" fo:country="FR" style:font-name-complex="Arial"/>
    </style:style>
    <style:style style:name="fr1"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paragraph" svg:x="2.002cm" svg:y="1.002cm" svg:width="17.002cm" draw:z-index="0"><draw:text-box fo:min-height="0.058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1"/></table:table-cell><table:table-cell table:style-name="Tableau1.B1" office:value-type="string"><text:p text:style-name="P5">Nations Unies</text:p></table:table-cell><table:table-cell table:style-name="Tableau1.B1" table:number-columns-spanned="2" office:value-type="string"><text:p text:style-name="P2"><text:span text:style-name="T1">CRPD</text:span>/C/BEL/CO/1</text:p></table:table-cell><table:covered-table-cell/></table:table-row><table:table-row table:style-name="Tableau1.2"><table:table-cell table:style-name="Tableau1.A2" office:value-type="string"><text:p text:style-name="P6"><draw:frame draw:style-name="fr2" draw:name="_unlogo" text:anchor-type="as-char" svg:width="1.984cm" svg:height="1.64cm" draw:z-index="1"><draw:image xlink:href="Pictures/200000EE0000F4540000D0ABC95F2AF9.wmf" xlink:type="simple" xlink:show="embed" xlink:actuate="onLoad"/></draw:frame></text:p></table:table-cell><table:table-cell table:style-name="Tableau1.A2" table:number-columns-spanned="2" office:value-type="string"><text:p text:style-name="P7"><text:span text:style-name="T3">Convention relative aux droits<text:line-break/>des personnes handicapées</text:span></text:p></table:table-cell><table:covered-table-cell/><table:table-cell table:style-name="Tableau1.A2" office:value-type="string"><text:p text:style-name="P9">Distr. Générale</text:p><text:p text:style-name="P3">3 octobre 2014</text:p><text:p text:style-name="P4">ADVANCE UNEDITED VERSION</text:p><text:p text:style-name="P3"/><text:p text:style-name="P3">Original: français </text:p></table:table-cell></table:table-row></table:table></draw:text-box></draw:frame>Comité des droits des personnes handicapées</text:p>
      <text:p text:style-name="_5f__20_H_20__5f_Ch_5f_G"><text:tab/><text:tab/>Observations finales concernant le <text:span text:style-name="T5">rapport initial</text:span> de la Belgique<text:span text:style-name="T7"> </text:span><text:span text:style-name="T6"><text:note text:id="ftn1" text:note-class="footnote"><text:note-citation text:label="*">*</text:note-citation><text:note-body><text:p text:style-name="Footnote"><text:tab/><text:span text:style-name="Footnote_20_Symbol"><text:span text:style-name="T4">*</text:span></text:span><text:span text:style-name="T4"><text:tab/></text:span>Adoptées par le Comité à sa douzième session (15 septembre-3 octobre 2014).</text:p></text:note-body></text:note></text:span> </text:p>
      <text:p text:style-name="P24"><text:tab/>I.<text:tab/>Introduction</text:p>
      <text:list xml:id="list33692478" text:style-name="WW8Num2">
        <text:list-item>
          <text:p text:style-name="P17">Le Comité a examiné le rapport initial de la Belgique (CRPD/C/BEL/1) à ses 149e et 150e séances, tenues les 18 et 19 septembre 2014, respectivement, et a adopté les observations finales ci-après à sa 166e séance, le 1er octobre 2014.</text:p>
        </text:list-item>
        <text:list-item>
          <text:p text:style-name="P17">Le Comité accueille avec satisfaction le rapport initial de la Belgique, qui a été élaboré conformément à ses directives concernant l’établissement des rapports, et remercie l’État partie de ses réponses écrites à la liste de points (CRPD/C/BEL/Q/1/Add.1) élaborée par le Comité.</text:p>
        </text:list-item>
        <text:list-item>
          <text:p text:style-name="P16"><text:span text:style-name="T9">Le Comité se félicite du dialogue fructueux qu’il a eu avec la délégation de l’État partie et remercie ce dernier pour le haut niveau de sa délégation, qui était composée du gouvernement, des régions et communautés concernés, et de leurs administrations respectives.</text:span></text:p>
        </text:list-item>
      </text:list>
      <text:p text:style-name="P11"><text:tab/>II.<text:tab/>Aspects positifs</text:p>
      <text:list xml:id="list33698970" text:continue-numbering="true" text:style-name="WW8Num2">
        <text:list-item>
          <text:p text:style-name="P17">Le Comité félicite la Belgique pour un certain nombre de ses réalisations. Il note avec satisfaction la promulgation d’importantes législations en 2013 et en 2014 qui sont de nature à améliorer la situation et la vie des personnes handicapées. Il note l’engagement politique important dans les différentes régions et communautés de la Belgique pour la promotion des conditions de vie des personnes handicapées et la mise en place d’un réseau de « référents handicap », désignés au sein des <text:s/>administrations et cabinet ministériels au niveau fédéral, ayant pour rôle de veiller spécifiquement au respect de la dimension « handicap ». <text:s/>.</text:p>
        </text:list-item>
      </text:list>
      <text:p text:style-name="P10"><text:span text:style-name="T11"><text:tab/></text:span><text:span text:style-name="T12">III.<text:tab/>Principaux sujets de préoccupation et recommandations</text:span></text:p>
      <text:p text:style-name="P12"><text:span text:style-name="T13"><text:tab/>A.<text:tab/>Obligations et principes généraux (art. 1</text:span><text:span text:style-name="T8">er</text:span><text:span text:style-name="T13"> à 4)</text:span></text:p>
      <text:list xml:id="list33681402" text:continue-numbering="true" text:style-name="WW8Num2">
        <text:list-item>
          <text:p text:style-name="P17">Le Comité constate avec préoccupation que l’État partie n’a pas harmonisé son cadre législatif pour le mettre en conformité avec la Convention, et constate qu’il n'existe <text:soft-page-break/>que des dispositions réglementaires spécifiques dans le cadre desquelles des dispositions s'appliquent aux personnes handicapées. <text:s/>Il constate également qu’aucun plan ni stratégie n'a été élaboré à l'échelle nationale concernant exclusivement les personnes en situation de handicap. De plus, peu d’attention est accordée à la participation des personnes handicapées, particulièrement les personnes ayant un handicap intellectuel, dans les processus d’élaboration des politiques. </text:p>
        </text:list-item>
        <text:list-item>
          <text:p text:style-name="P18">Le Comité recommande à l’État partie d’initier un processus d’harmonisation pour adapter toute sa législation nationale aux obligations de la Convention, d’adopter et de mettre en œuvre un plan concernant les personnes handicapées, et de garantir pleinement la participation des personnes handicapées et des organisations qui les représentent à ces processus.</text:p>
        </text:list-item>
        <text:list-item>
          <text:p text:style-name="P17">Le Comité constate avec préoccupation que la mise en œuvre de la réglementation reflète souvent un modèle médical du handicap. </text:p>
        </text:list-item>
        <text:list-item>
          <text:p text:style-name="P18">Le Comité prie instamment l'État partie d’adopter une approche du handicap axée sur les droits de l’homme et en conformité avec la Convention, en consultation avec les organisations représentatives de personnes handicapées. </text:p>
        </text:list-item>
        <text:list-item>
          <text:p text:style-name="P16"><text:span text:style-name="T9">Le Comité constate </text:span>qu’au niveau Fédéral, les personnes handicapées sont représentées par le Conseil supérieur national des personnes handicapées. Cependant on déplore l’absence de conseils d’avis pour l’autorité Flamande, et en communautés germanophone et française<text:span text:style-name="T9">. </text:span></text:p>
        </text:list-item>
        <text:list-item>
          <text:p text:style-name="P18">Le Comité prie instamment l'État partie de mettre en place des conseils d’avis dans toutes les régions et de leur allouer des ressources suffisantes. Ces conseils consultatifs devraient être étroitement impliqués dans le développement, la mise en œuvre de la législation et de la politique et le suivi des réalisations. </text:p>
        </text:list-item>
      </text:list>
      <text:p text:style-name="P13"><text:tab/>B.<text:tab/>Droits spécifiques (art. 5 à 30)</text:p>
      <text:p text:style-name="P25"><text:tab/><text:tab/>Égalité et non-discrimination (art. 5)</text:p>
      <text:list xml:id="list33697246" text:continue-numbering="true" text:style-name="WW8Num2">
        <text:list-item>
          <text:p text:style-name="P17">Le Comité note la loi anti-discrimination qui reconnait le concept d’aménagement raisonnable. <text:s/>Il reste préoccupé par la situation des personnes handicapées étrangères vivant en Belgique et qui vivent des situations de discrimination, ainsi que par des cas de discrimination par association avec une personne ou un enfant handicapé.</text:p>
        </text:list-item>
        <text:list-item>
          <text:p text:style-name="P16"><text:span text:style-name="T10">Le Comité recommande que la structure de recours de cette loi soit examinée pour s’assurer que les plaignants soient en mesure de recourir à des injonctions et puissent recevoir des dommages </text:span><text:span text:style-name="T2">lorsque leurs</text:span><text:span text:style-name="T10"> </text:span><text:span text:style-name="T2">plaintes pour discrimination</text:span><text:span text:style-name="T10"> </text:span><text:span text:style-name="T2">ont été prouvées</text:span><text:span text:style-name="T10"> </text:span><text:span text:style-name="T2">dans des procédures judiciaires</text:span><text:span text:style-name="T10">. Il</text:span><text:span text:style-name="T9"> </text:span><text:span text:style-name="T10">demande instamment à l’État partie de renforcer la protection contre la discrimination, y compris la discrimination par association, notamment par des mesures de discrimination positive et par </text:span><text:span text:style-name="T2">la sensibilisation et la</text:span><text:span text:style-name="T10"> </text:span><text:span text:style-name="T2">formation </text:span><text:span text:style-name="T10">des fonctionnaires à tous les niveaux.</text:span><text:span text:style-name="T14"> </text:span></text:p>
        </text:list-item>
      </text:list>
      <text:p text:style-name="P14"><text:tab/><text:tab/>Femmes handicapées (art. 6)</text:p>
      <text:list xml:id="list33702870" text:continue-numbering="true" text:style-name="WW8Num2">
        <text:list-item>
          <text:p text:style-name="P17">Le Comité s’inquiète de ce que l’on manque d’éléments pour déterminer si les femmes handicapées font l’objet d’une discrimination en raison de leur sexe et pour établir une comparaison entre la discrimination à l’égard des femmes et des filles handicapées et la discrimination à l’égard des hommes et des garçons handicapés, et des femmes non handicapées.</text:p>
        </text:list-item>
        <text:list-item>
          <text:p text:style-name="P18">Le Comité recommande à l’État partie de tenir compte du genre et du handicap dans sa législation et dans ses politiques, ses études, ses plans, ses activités <text:soft-page-break/>d’évaluation et de suivi ou ses services. Il lui recommande aussi d’adopter des mesures effectives et spécifiques propres à prévenir les formes de discrimination croisée à l’égard des femmes et des filles handicapées.</text:p>
        </text:list-item>
      </text:list>
      <text:p text:style-name="P14"><text:tab/><text:tab/>Enfants handicapés (art. 7)</text:p>
      <text:list xml:id="list33682423" text:continue-numbering="true" text:style-name="WW8Num2">
        <text:list-item>
          <text:p text:style-name="P16"><text:span text:style-name="T9">Le Comité s’inquiète du fait que l’État partie fait aujourd'hui partie des pays européens présentant les pourcentages les plus élevés d'enfants handicapés placés en institution, selon un rapport de l’Union Européenne de 2013 sur les enfants handicapés. </text:span>Le<text:span text:style-name="T9"> </text:span>Comité est également préoccupé<text:span text:style-name="T9"> par le fait </text:span>que les enfants handicapés<text:span text:style-name="T9"> </text:span>ne soient pas systématiquement<text:span text:style-name="T9"> </text:span>impliqués dans les décisions<text:span text:style-name="T9"> </text:span>qui affectent<text:span text:style-name="T9"> </text:span>leur vie<text:span text:style-name="T9"> </text:span>et n'aient pas<text:span text:style-name="T9"> </text:span>la possibilité<text:span text:style-name="T9"> </text:span>d'exprimer leur opinion<text:span text:style-name="T9"> </text:span>sur les questions<text:span text:style-name="T9"> </text:span>qui les touchent directement<text:span text:style-name="T14">.</text:span></text:p>
        </text:list-item>
        <text:list-item>
          <text:p text:style-name="P16"><text:span text:style-name="T10">Le Comité recommande à l’État partie d’allouer les ressources nécessaires pour appuyer les familles des enfants handicapés, prévenir leur abandon et leur placement en institution, et veiller à leur inclusion et leur participation dans la communauté sur un pied d’égalité avec les autres enfants. Le Comité recommande l’adoption</text:span><text:span text:style-name="T2"> de mesures pour</text:span><text:span text:style-name="T10"> </text:span><text:span text:style-name="T2">protéger les droits des</text:span><text:span text:style-name="T10"> </text:span><text:span text:style-name="T2">enfants handicapés à</text:span><text:span text:style-name="T10"> </text:span><text:span text:style-name="T2">être</text:span><text:span text:style-name="T10"> </text:span><text:span text:style-name="T2">consultés</text:span><text:span text:style-name="T10"> </text:span><text:span text:style-name="T2">sur toutes les questions</text:span><text:span text:style-name="T10"> </text:span><text:span text:style-name="T2">qui les concernent</text:span><text:span text:style-name="T10">, </text:span><text:span text:style-name="T2">en leur assurant</text:span><text:span text:style-name="T10"> </text:span><text:span text:style-name="T2">une aide appropriée</text:span><text:span text:style-name="T10"> </text:span><text:span text:style-name="T2">à leur</text:span><text:span text:style-name="T10"> </text:span><text:span text:style-name="T2">handicap et à leur âge</text:span><text:span text:style-name="T14">.</text:span></text:p>
        </text:list-item>
      </text:list>
      <text:p text:style-name="P14"><text:tab/><text:tab/>Sensibilisation (art. 8)</text:p>
      <text:list xml:id="list33696435" text:continue-numbering="true" text:style-name="WW8Num2">
        <text:list-item>
          <text:p text:style-name="P17">Le Comité constate avec préoccupation que le changement de paradigme véhiculé par la Convention, où les personnes handicapées sont reconnues comme sujets de droits fondamentaux prenant part aux décisions qui les concernent et à même de faire valoir leurs droits dans la société, n’est pas percevable. La stigmatisation et l'exclusion des personnes handicapées se produit dans plusieurs politiques entre autres en raison du modèle médical fort qui prévaut encore, de l’organisation de soins résidentiels comme étant la principale forme de soins, et du maintien du système de ségrégation dans l'enseignement.</text:p>
        </text:list-item>
        <text:list-item>
          <text:p text:style-name="P18">Le Comité recommande à l’État partie de mettre en place une stratégie nationale en matière de sensibilisation sur le contenu de la Convention, à ce sujet, le Comité recommande à l'État partie de mener des campagnes d'information et de sensibilisation accessibles sur les droits des personnes handicapées et de promouvoir auprès du grand public une image positive des personnes handicapées et de leurs contributions à la société, en étroite consultation et avec la participation active des organisations représentatives des personnes handicapées dans leur conception, mise en œuvre, suivi et évaluation. </text:p>
        </text:list-item>
        <text:list-item>
          <text:p text:style-name="P17">Le Comité note avec préoccupation que les personnes handicapées sont principalement présentées dans les médias comme des personnes ayant une déficience, et pas assez représentées comme des citoyens qui participent pleinement à la société.</text:p>
        </text:list-item>
        <text:list-item>
          <text:p text:style-name="P18">Le Comité recommande à l’État partie d’encourager les professionnels des organes des médias écrits et audio-visuel à tenir compte de la <text:s/>diversité dans leur code de conduite éthique, et d’assurer leur formation ainsi que leur sensibilisation adéquate pour une meilleure inclusion des personnes handicapées dans le paysage médiatique, y compris la formation de tous les professionnels pertinents. </text:p>
        </text:list-item>
      </text:list>
      <text:p text:style-name="P14"><text:tab/><text:tab/>Accessibilité (art. 9)</text:p>
      <text:list xml:id="list33692051" text:continue-numbering="true" text:style-name="WW8Num2">
        <text:list-item>
          <text:p text:style-name="P17">Le Comité s’inquiète de l’insuffisance d'accessibilité pour les personnes handicapées, qu’il n'existe pas de plan national avec des objectifs chiffrés clairs, et que le manque d'accessibilité ne soit pas suffisamment considéré comme un problème. Il constate que les mesures gouvernementales se sont focalisées principalement sur l'accessibilité pour les personnes ayant un handicap physique et qu’il n'y a guère de mesures qui favorisent <text:soft-page-break/>l'accessibilité des personnes handicapées auditives, visuelles, intellectuelles ou psycho-sociales.</text:p>
        </text:list-item>
        <text:list-item>
          <text:p text:style-name="P18">Le Comité recommande à l'État partie d’adopter un cadre juridique avec des objectifs précis et obligatoires en matière d'accessibilité, tel que bâtiments, routes et transports, services et accessibilité numérique. Ce cadre juridique devrait également assurer le suivi de l'accessibilité et un calendrier concret pour ce suivi, et évaluer les modifications progressives apportées à ces infrastructures. Des sanctions dissuasives doivent être intégrées dans le cadre juridique en cas de non-respect de ces dispositions. Le Comité prie instamment l'État partie que les autorités publiques qui fournissent les certificats de construction reçoivent une formation sur l'accessibilité et la conception universelle. A ce sujet, le Comité recommande à l’État partie d’élaborer une stratégie cohérente en matière d’accessibilité avec un plan national et des objectifs chiffrés clairs à courte, moyenne et à longue échéance. Il recommande de promouvoir tous les aspects de l'accessibilité, conformément à la Convention et à la lumière du Commentaire Général No. 2, incluant l’accessibilité à la langue des signes, couvrant tout le pays en matière de langue des signes, sur un pied d’égalité avec les autres citoyens dans les différentes langues officielles et différentes formes de communication, quel que soit leur lieu de résidence dans le pays en termes d’accès aux services publics, avec une attention toute particulière aux procédures relatives à l’application de la loi et de la justice.</text:p>
        </text:list-item>
      </text:list>
      <text:p text:style-name="P14"><text:tab/><text:tab/>Reconnaissance de la personnalité juridique dans des conditions d’égalité (art. 12)</text:p>
      <text:list xml:id="list33692274" text:continue-numbering="true" text:style-name="WW8Num2">
        <text:list-item>
          <text:p text:style-name="P17">Le Comité note avec satisfaction les efforts de l’Etat partie pour réformer la législation sur la capacité juridique. Il note la promulgation de la nouvelle loi sur la capacité juridique réformant les régimes d’incapacité, mais s’inquiète du fait que cette nouvelle loi continue d’adhérer à un régime de substitution de la prise de décision, et n’établisse pas le droit à une décision assistée.</text:p>
        </text:list-item>
        <text:list-item>
          <text:p text:style-name="P18">Le Comité recommande à <text:s/>l’État partie de prendre des mesures immédiates pour réviser cette loi à la lumière du Commentaire Général No. 1, et d'allouer les ressources financières et humaines suffisantes pour permettre la mise en œuvre de l’assistance à la prise de décision, et permettre aux juges de paix de prendre une décision adaptée à la personne, tel que prescrit par la loi. </text:p>
        </text:list-item>
      </text:list>
      <text:p text:style-name="P14"><text:tab/><text:tab/>Liberté et sécurité de la personne (art. 14)</text:p>
      <text:list xml:id="list33708885" text:continue-numbering="true" text:style-name="WW8Num2">
        <text:list-item>
          <text:p text:style-name="P17">Le Comité s'inquiète de ce que la loi de santé mentale, adoptée en 1990, permette l'hospitalisation forcée des personnes présentant un handicap psychosocial.</text:p>
        </text:list-item>
        <text:list-item>
          <text:p text:style-name="P18">Le Comité recommande à l'État partie d’abroger les lois permettant l'hospitalisation d'office, sur la base de leur handicap, des personnes ayant un handicap psychosocial.</text:p>
        </text:list-item>
        <text:list-item>
          <text:p text:style-name="P16"><text:span text:style-name="T9">Le Comité craint que la nouvelle loi adoptée en mai 2014 qui règlemente les mesures de sécurité pour les personnes déclarées irresponsables de leurs actes.</text:span><text:span text:style-name="T10"> </text:span><text:span text:style-name="T9"><text:s/>ne soit pas en conformité avec la Convention. Les mesures de sécurité sont des formes de sanctions sociales qui ne sont pas adoptées sur la base du principe de proportionnalité, mais plutôt sur l'état d'une personne qui est considérée comme «dangereuse». La procédure utilisée pour établir des mesures de sécurité pour les personnes considérées comme irresponsables de leurs actes.</text:span><text:span text:style-name="T10"> </text:span><text:span text:style-name="T9"><text:s/>est incompatible avec les garanties procédurales établies par le </text:span>droit<text:span text:style-name="T9"> </text:span>international des droits<text:span text:style-name="T9"> </text:span>de l'homme<text:span text:style-name="T9">, entre autres, la présomption d'innocence, le droit à la défense et le droit à un procès équitable.</text:span></text:p>
        </text:list-item>
        <text:list-item>
          <text:p text:style-name="P16"><text:span text:style-name="T10">Le Comité recommande à l'État partie de réviser la loi de mai 2014 afin d'éliminer le système de mesures de sécurité pour les personnes handicapées qui sont </text:span><text:soft-page-break/><text:span text:style-name="T10">déclarées irresponsables de leurs actes. Les personnes handicapées trouvées responsables d'avoir commis un crime doivent être jugées conformément à la procédure pénale ordinaire, sur un pied d'égalité avec les autres et avec les mêmes garanties, ainsi qu’avec les aménagements procéduraux spécifiques nécessaires pour garantir leur participation égale dans le système de justice pénale.</text:span></text:p>
        </text:list-item>
        <text:list-item>
          <text:p text:style-name="P18">Il recommande en outre à l’Etat partie de garantir le droit à l'aménagement raisonnable pour toutes les personnes handicapées qui sont détenues en prison, de leur assurer l'accès aux soins de santé sur un pied d'égalité avec les autres et sur la base du consentement libre et éclairé de la personne, et au même niveau de soins de santé que celui offert dans la société en général; <text:s/>d’établir un mécanisme officiel d'examen des plaintes indépendant et accessible à tous les détenus placés dans les prisons ou dans les institutions médico-légales; <text:s/>et de veiller à ce qu’aucun programme d’intervention extrajudiciaire tendant à faire basculer les individus dans des régimes d’internement dans des établissements de santé mentale ou leur imposant de participer à des services de santé mentale ne soit mis en œuvre, ces services devant être fournis sur la base d’un consentement libre et éclairé de la personne.</text:p>
        </text:list-item>
      </text:list>
      <text:p text:style-name="P25"><text:tab/><text:tab/>Droit de ne pas être soumis à l’exploitation, à la violence et à la maltraitance (art. 16)</text:p>
      <text:list xml:id="list33688152" text:continue-numbering="true" text:style-name="WW8Num2">
        <text:list-item>
          <text:p text:style-name="P16">Le Comité est préoccupé par le manque de protection des femmes, des enfants et des filles handicapées contre la violence et les abus. Il est également préoccupé par l'absence de protocoles d’enregistrement, de contrôle et de surveillance dans les institutions qui s'occupent des personnes handicapées, en particulier <text:s/>celles d'un âge avancé.</text:p>
        </text:list-item>
        <text:list-item>
          <text:p text:style-name="P19">Le Comité prie instamment l'État partie de prendre des mesures pour prévenir et éliminer toutes les formes de violence contre les femmes, les enfants et les filles handicapées, domestiques ou institutionnelles. Il l’incite également à établir et mettre en œuvre des protocoles pour l'enregistrement, le contrôle et le suivi des conditions dans lesquelles opèrent les institutions qui s'occupent des personnes handicapées, en particulier celles d'un âge avancé.</text:p>
        </text:list-item>
      </text:list>
      <text:p text:style-name="P14"><text:tab/><text:tab/>Autonomie de vie et inclusion dans la société (art. 19)</text:p>
      <text:list xml:id="list33698746" text:continue-numbering="true" text:style-name="WW8Num2">
        <text:list-item>
          <text:p text:style-name="P16"><text:span text:style-name="T9">Le Comité note avec inquiétude que l’État partie a un fort taux d'orientation des personnes handicapées vers des soins en établissement et qu’il n'y a pas de plans pour la désinstitutionalisation. Il note aussi qu’il n’y a pas assez d'information sur les possibilités de continuer à vivre au sein de la société et dans la communauté, les soins en établissement étant trop souvent considérés comme la seule solution durable. <text:s/>De plus, les personnes ont très peu de choix pour une autonomie de vie </text:span>étant donné le manque<text:span text:style-name="T9"> </text:span>d'investissement et l’insuffisance des<text:span text:style-name="T9"> </text:span>services<text:span text:style-name="T9"> </text:span>d'assistance<text:span text:style-name="T9"> </text:span>personnelle. Le Comité est préoccupé par la politique d’autorisation des institutions pour accueillir les personnes handicapées françaises, en particulier les enfants handicapés, sur le territoire de l’Etat partie, et l’insuffisance de leur supervision.</text:p>
        </text:list-item>
        <text:list-item>
          <text:p text:style-name="P16"><text:span text:style-name="T2">Le Comité recommande à l’État partie d’œuvrer pour une politique de désinstitutionalisation en réduisant les investissements dans l'infrastructure collective <text:s/>et en favorisant les <text:s/>choix personnels. </text:span><text:span text:style-name="T10">Le Comité prie instamment l'État partie de mettre en place un plan d'action du handicap à tous les niveaux de l'Etat qui garantisse</text:span><text:span text:style-name="T2"> l'accès aux services de vie autonome pour les personnes handicapées afin qu’elles puissent vivre dans la communauté. Ce plan doit faire disparaître les listes d'attente existantes, et veiller à ce que les personnes handicapées aient accès à des ressources financières suffisantes et à ce que les communautés soient accessibles aux personnes handicapées. Le Comité recommande d’élaborer des programmes de coopération internationale qui respectent le droit de personnes handicapées de vivre </text:span><text:soft-page-break/><text:span text:style-name="T2">dans la communauté et d’inclure les représentants des usagers et de leurs familles dans leur élaboration.</text:span></text:p>
        </text:list-item>
      </text:list>
      <text:p text:style-name="P14"><text:tab/><text:tab/>Respect du domicile et de la famille (art. 23)</text:p>
      <text:list xml:id="list33698307" text:continue-numbering="true" text:style-name="WW8Num2">
        <text:list-item>
          <text:p text:style-name="P16">Le<text:span text:style-name="T9"> </text:span>Comité est préoccupé par<text:span text:style-name="T9"> </text:span>le manque de soutien<text:span text:style-name="T9"> </text:span>pour les parents<text:span text:style-name="T9"> </text:span>des enfants handicapés<text:span text:style-name="T9">, </text:span>surtout les mères<text:span text:style-name="T9">, </text:span>qui quittent<text:span text:style-name="T9"> </text:span>souvent leur emploi<text:span text:style-name="T9"> </text:span>pour s'occuper de leurs<text:span text:style-name="T9"> </text:span>enfants.<text:span text:style-name="T9"> </text:span>Il<text:span text:style-name="T9"> </text:span>est en outre préoccupé<text:span text:style-name="T9"> du fait </text:span>que les exigences<text:span text:style-name="T9"> </text:span>minimales de respect<text:span text:style-name="T9"> </text:span>de la vie privée<text:span text:style-name="T9"> </text:span>des personnes handicapées<text:span text:style-name="T9"> </text:span>vivant en institution<text:span text:style-name="T9"> </text:span>ne soient pas garanties<text:span text:style-name="T9">. </text:span>En outre, il<text:span text:style-name="T9"> </text:span>est<text:span text:style-name="T9"> </text:span>regrettable<text:span text:style-name="T9"> </text:span>que les personnes handicapées<text:span text:style-name="T9"> </text:span>n'aient pas accès<text:span text:style-name="T9"> à des</text:span> informations et à une éducation<text:span text:style-name="T9"> </text:span>en matière de reproduction<text:span text:style-name="T9"> </text:span>et de planification familiale qui soit adaptée à<text:span text:style-name="T9"> </text:span>l'âge.</text:p>
        </text:list-item>
        <text:list-item>
          <text:p text:style-name="P16"><text:span text:style-name="T2">Le Comité recommande vivement la mise en place d'un mécanisme de soutien aux familles ayant des enfants handicapés qui prévienne leur abandon et leur institutionnalisation. Il est recommandé que l’Etat prenne les mesures appropriées pour s'assurer que les fournisseurs de services respectent et protègent le droit à la vie privée et familiale des personnes handicapées. En outre, il est recommandé que l'accès aux informations et à l'éducation en matière de reproduction et de planification familiale soit assuré à toutes les personnes handicapées en fonction de l'âge</text:span><text:span text:style-name="T10">.</text:span></text:p>
        </text:list-item>
      </text:list>
      <text:p text:style-name="P14"><text:tab/><text:tab/>Éducation (art. 24)</text:p>
      <text:list xml:id="list33697490" text:continue-numbering="true" text:style-name="WW8Num2">
        <text:list-item>
          <text:p text:style-name="P17">Le Comité est préoccupé par les informations selon lesquelles nombre d'élèves ayant un handicap sont référés à des écoles spécialisées et obligés de les fréquenter en raison du manque d’aménagements raisonnables dans le système d'enseignement ordinaire. L'éducation inclusive n'étant pas garantie, le système d'enseignement spécialisé continue d'être une option trop fréquente pour les enfants handicapés. Le Comité est également préoccupé par l'insuffisance d'accessibilité à l'école.</text:p>
        </text:list-item>
        <text:list-item>
          <text:p text:style-name="P16"><text:span text:style-name="T10">Le Comité prie l’État partie de mettre en place une stratégie cohérente en matière d’enseignement inclusif pour les enfants handicapés dans le système ordinaire, en prenant soin d'allouer des ressources financières, matérielles et humaines suffisantes. Il recommande de <text:s/>veiller à ce que ces enfants handicapés <text:s/>reçoivent, dans le cadre de l’éducation, l’appui dont ils ont besoin, </text:span><text:span text:style-name="T2">entre autres la mise à disposition </text:span><text:span text:style-name="T10">: <text:s/></text:span><text:span text:style-name="T2">de</text:span><text:span text:style-name="T10"> </text:span><text:span text:style-name="T2">milieux scolaires</text:span><text:span text:style-name="T10"> </text:span><text:span text:style-name="T2">accessibles, d'aménagements raisonnables</text:span><text:span text:style-name="T10">, d’</text:span><text:span text:style-name="T2">un plan d'</text:span><text:span text:style-name="T10">apprentissage individuel, de </text:span><text:span text:style-name="T2">technologies d'assistance</text:span><text:span text:style-name="T10"> </text:span><text:span text:style-name="T2">et de soutien</text:span><text:span text:style-name="T10"> </text:span><text:span text:style-name="T2">dans les classes</text:span><text:span text:style-name="T10">, de </text:span><text:span text:style-name="T2">matériel et de programmes</text:span><text:span text:style-name="T10"> </text:span><text:span text:style-name="T2">éducatifs</text:span><text:span text:style-name="T10"> </text:span><text:span text:style-name="T2">accessibles</text:span><text:span text:style-name="T10"> </text:span><text:span text:style-name="T2">et</text:span><text:span text:style-name="T10"> </text:span><text:span text:style-name="T2">adaptés, et </text:span><text:span text:style-name="T10">d’</text:span><text:span text:style-name="T2">une formation de qualité</text:span><text:span text:style-name="T10"> </text:span><text:span text:style-name="T2">pour tous les enseignants</text:span><text:span text:style-name="T10">, </text:span><text:span text:style-name="T2">y compris</text:span><text:span text:style-name="T10"> </text:span><text:span text:style-name="T2">les enseignants handicapés,</text:span><text:span text:style-name="T10"> </text:span><text:span text:style-name="T2">dans</text:span><text:span text:style-name="T10"> </text:span><text:span text:style-name="T2">l'utilisation</text:span><text:span text:style-name="T10"> </text:span><text:span text:style-name="T2">du braille</text:span><text:span text:style-name="T10"> </text:span><text:span text:style-name="T2">et</text:span><text:span text:style-name="T10"> de </text:span><text:span text:style-name="T2">la langue des signes</text:span><text:span text:style-name="T10"> </text:span><text:span text:style-name="T2">en vue</text:span><text:span text:style-name="T10"> </text:span><text:span text:style-name="T2">d'améliorer</text:span><text:span text:style-name="T10"> </text:span><text:span text:style-name="T2">l'éducation de</text:span><text:span text:style-name="T10"> </text:span><text:span text:style-name="T2">toutes les catégories</text:span><text:span text:style-name="T10"> </text:span><text:span text:style-name="T2">d'enfants handicapés</text:span><text:span text:style-name="T10">, y compris les </text:span><text:span text:style-name="T2">aveugles</text:span><text:span text:style-name="T10">, sourds et aveugles, </text:span><text:span text:style-name="T2">sourds</text:span><text:span text:style-name="T10"> </text:span><text:span text:style-name="T2">et malentendants,</text:span><text:span text:style-name="T10"> </text:span><text:span text:style-name="T2">filles et garçons</text:span><text:span text:style-name="T10">. <text:s/>Il recommande également de </text:span><text:span text:style-name="T2">veiller à ce que</text:span><text:span text:style-name="T10"> </text:span><text:span text:style-name="T2">l'éducation inclusive</text:span><text:span text:style-name="T10"> </text:span><text:span text:style-name="T2">soit</text:span><text:span text:style-name="T10"> </text:span><text:span text:style-name="T2">partie intégrante</text:span><text:span text:style-name="T10"> </text:span><text:span text:style-name="T2">de</text:span><text:span text:style-name="T10"> </text:span><text:span text:style-name="T2">la formation de base</text:span><text:span text:style-name="T10"> </text:span><text:span text:style-name="T2">des enseignants</text:span><text:span text:style-name="T10"> </text:span><text:span text:style-name="T2">dans les universités</text:span><text:span text:style-name="T10"> </text:span><text:span text:style-name="T2">ainsi qu’au cours de la formation</text:span><text:span text:style-name="T10"> </text:span><text:span text:style-name="T2">régulière</text:span><text:span text:style-name="T10"> </text:span><text:span text:style-name="T2">en cours d'emploi.</text:span></text:p>
        </text:list-item>
      </text:list>
      <text:p text:style-name="P14"><text:tab/><text:tab/>Travail et emploi (art. 27)</text:p>
      <text:list xml:id="list33709213" text:continue-numbering="true" text:style-name="WW8Num2">
        <text:list-item>
          <text:p text:style-name="P17">Le Comité note avec préoccupation qu’un faible nombre de personnes handicapées sont employées dans un travail régulier. Il note également que le gouvernement ne parvient pas à atteindre les objectifs liés à l'emploi des personnes handicapées dans ses propres services, ainsi que l’absence de quota dans le secteur privé.</text:p>
        </text:list-item>
        <text:list-item>
          <text:p text:style-name="P18">Le Comité recommande à l'État partie de prendre toutes les mesures nécessaires tant réglementaires qu’incitatives pour garantir le droit à l'emploi pour les personnes handicapées, dans le secteur privé et le secteur public, en garantissant une protection efficace contre la discrimination, en assurant une formation <text:soft-page-break/>professionnelle et une accessibilité adéquate, et en assurant les aménagements raisonnables nécessaires.</text:p>
        </text:list-item>
      </text:list>
      <text:p text:style-name="P14"><text:tab/><text:tab/>Participation à la vie culturelle et récréative, aux loisirs et aux sports (art. 30)</text:p>
      <text:list xml:id="list33686801" text:continue-numbering="true" text:style-name="WW8Num2">
        <text:list-item>
          <text:p text:style-name="P16"><text:span text:style-name="T9">Le Comité note avec préoccupation que l’État partie n’a pas encore ratifié le Traité de Marrakech visant à faciliter l’accès des aveugles, des déficients visuels et des personnes ayant d’autres difficultés de lecture des textes imprimés aux œuvres publiées, </text:span>adopté par l’Organisation mondiale de la propriété intellectuelle, <text:span text:style-name="T9">qui permet l’accès des personnes aveugles ou ayant une déficience visuelle, et des personnes ayant d’autres difficultés d’accès aux textes imprimés, </text:span>d’accéder <text:span text:style-name="T9">aux œuvres publiées.</text:span></text:p>
        </text:list-item>
        <text:list-item>
          <text:p text:style-name="P18">Le Comité encourage l’État partie à adopter toutes les mesures appropriées pour ratifier et appliquer dès que possible le Traité de Marrakech.</text:p>
        </text:list-item>
      </text:list>
      <text:p text:style-name="P13"><text:tab/>C.<text:tab/>Obligations spécifiques (art. 31 à 33)</text:p>
      <text:p text:style-name="P14"><text:tab/><text:tab/>Statistiques et collecte de données (art. 31)</text:p>
      <text:list xml:id="list33708783" text:continue-numbering="true" text:style-name="WW8Num2">
        <text:list-item>
          <text:p text:style-name="P17">Le Comité regrette le manque de données ventilées sur les personnes handicapées. Il rappelle que de telles informations sont indispensables pour connaître la situation de certains groupes de personnes handicapées dans l’État partie qui peuvent présenter des degrés divers de vulnérabilité, pour élaborer les lois, les politiques et les programmes adaptés à leur situation et pour évaluer la mise en œuvre de la Convention.</text:p>
        </text:list-item>
        <text:list-item>
          <text:p text:style-name="P18">Le Comité recommande à l’État partie de systématiser la collecte, l’analyse et la diffusion de données ventilées par sexe, âge et handicap, d’amplifier l’action de renforcement des capacités en la matière, d’élaborer des indicateurs intégrant le genre pour servir de support à l’élaboration de textes législatifs, à la prise de décisions et au renforcement des capacités institutionnelles requises pour assurer le suivi des progrès accomplis dans la mise en œuvre des différentes dispositions de la Convention et l’établissement de rapports y relatifs.</text:p>
        </text:list-item>
        <text:list-item>
          <text:p text:style-name="P17">Le Comité est préoccupé par l’insuffisance des données sur les questions relatives aux filles, garçons et femmes handicapés. </text:p>
        </text:list-item>
        <text:list-item>
          <text:p text:style-name="P18">Le Comité recommande à l’État partie de collecter, d’analyser et de diffuser systématiquement des données sur les filles, garçons et femmes handicapés. </text:p>
        </text:list-item>
      </text:list>
      <text:p text:style-name="P14"><text:tab/><text:tab/>Coopération internationale (art. 32)</text:p>
      <text:list xml:id="list33684883" text:continue-numbering="true" text:style-name="WW8Num2">
        <text:list-item>
          <text:p text:style-name="P17">Le Comité regrette l’absence d'attention portée aux droits des personnes ayant un handicap dans la politique et les programmes concernant les Objectifs du Millénaire pour le développement (OMD), bien que l'Assemblée générale des Nations Unies ait demandé la collecte de données et d'informations sur la situation des personnes ayant un handicap dans le cadre de la réalisation des Objectifs de développement.</text:p>
        </text:list-item>
        <text:list-item>
          <text:p text:style-name="P18">Le Comité recommande à l’État partie l’intégration d’une perspective fondée sur les droits des personnes handicapées dans le cadre du développement pour l’après-2015.</text:p>
        </text:list-item>
      </text:list>
      <text:p text:style-name="P14"><text:tab/><text:tab/>Application et suivi au niveau national (art. 33)</text:p>
      <text:list xml:id="list33698591" text:continue-numbering="true" text:style-name="WW8Num2">
        <text:list-item>
          <text:p text:style-name="P17">Le Comité est préoccupé par le fait que le Centre pour l’égalité des Chance et la lutte contre le racisme, chargé de la surveillance de la mise en œuvre de la Convention, ne semble pas jouir de l’indépendance requise par les Principes applicables au statut et au <text:soft-page-break/>fonctionnement des institutions nationales de protection et de promotion des droits de l’homme (Principes de Paris).</text:p>
        </text:list-item>
        <text:list-item>
          <text:p text:style-name="P18">Le Comité recommande à l’État partie de finaliser le processus de conformité du Centre aux principes concernant le statut des institutions nationales (Principes de Paris).</text:p>
        </text:list-item>
      </text:list>
      <text:p text:style-name="P14"><text:tab/><text:tab/>Suivi et diffusion</text:p>
      <text:list xml:id="list33708926" text:continue-numbering="true" text:style-name="WW8Num2">
        <text:list-item>
          <text:p text:style-name="P17">Le Comité demande à l’État partie de mettre en œuvre les recommandations du Comité telles qu’énoncées dans les présentes observations finales. Il lui recommande de transmettre les observations finales, pour examen et suite à donner, aux membres du Gouvernement et du Parlement, aux responsables des ministères compétents, aux autorités locales, aux membres des professions concernées, tels que les professionnels de l’éducation, de la santé et de la justice, ainsi qu’aux médias, en ayant recours aux stratégies modernes de communication. </text:p>
        </text:list-item>
        <text:list-item>
          <text:p text:style-name="P17">Le Comité encourage vivement l’État partie à associer les organisations de la société civile, en particulier les organisations de personnes handicapées, à l’élaboration de son rapport périodique.</text:p>
        </text:list-item>
        <text:list-item>
          <text:p text:style-name="P17">Le Comité demande à l’État partie de diffuser largement les présentes observations finales, notamment auprès des organisations non gouvernementales et des organisations représentatives des personnes handicapées, et auprès des personnes handicapées et des membres de leur famille, dans les langues nationales et minoritaires, notamment la langue des signes, et sous un format accessible. Il lui demande aussi de les diffuser sur le site Web du Gouvernement consacré aux droits de l’homme.</text:p>
        </text:list-item>
      </text:list>
      <text:p text:style-name="P14"><text:tab/><text:tab/>Prochain rapport</text:p>
      <text:list xml:id="list33710857" text:continue-numbering="true" text:style-name="WW8Num2">
        <text:list-item>
          <text:p text:style-name="P16"><text:span text:style-name="T9">Le Comité demande à l’État partie de soumettre ses deuxième et troisième rapports périodiques en un seul document au plus tard le </text:span><text:span text:style-name="T10">2 Août 2019</text:span><text:span text:style-name="T9">, et d’y faire figurer des renseignements sur la mise en œuvre des présentes observations finales. Le Comité invite l’État partie à envisager de recourir à la procédure simplifiée de soumission de rapports, suivant laquelle le Comité établit une liste de points à traiter au moins un an avant la date butoir fixée pour le(s) rapport(s) attendu(s). Les réponses de l’État partie à cette liste constituent son rapport.</text:span></text:p>
        </text:list-item>
      </text:list>
      <text:p text:style-name="P15"><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fr" fo:country="B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fo:hyphenation-ladder-count="no-limit" style:writing-mode="lr-tb"/>
      <style:text-properties style:use-window-font-color="true" style:font-name="Times New Roman" fo:font-size="10pt" fo:language="fr" fo:country="CH"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5f__20_Single_20_Txt_5f_G" style:display-name="_ Single Txt_G" style:family="paragraph" style:parent-style-name="Standard">
      <style:paragraph-properties fo:margin-left="2cm" fo:margin-right="2cm" fo:margin-top="0cm" fo:margin-bottom="0.212cm" style:contextual-spacing="false" fo:text-align="justify" style:justify-single-word="false" fo:text-indent="0cm" style:auto-text-indent="false"/>
    </style:style>
    <style:style style:name="Heading_20_1" style:display-name="Heading 1" style:family="paragraph" style:parent-style-name="_5f__20_Single_20_Txt_5f_G" style:next-style-name="_5f__20_Single_20_Txt_5f_G" style:default-outline-level="1" style:class="text">
      <style:paragraph-properties fo:margin-left="2cm" fo:margin-right="0cm" fo:margin-top="0cm" fo:margin-bottom="0cm" style:contextual-spacing="false" fo:line-height="100%" fo:text-align="start" style:justify-single-word="false" fo:keep-together="always" fo:text-indent="0cm" style:auto-text-indent="false" fo:keep-with-next="always"/>
    </style:style>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Header" style:family="paragraph" style:parent-style-name="Standard" style:next-style-name="Standard" style:class="extra">
      <style:paragraph-properties fo:line-height="100%"/>
      <style:text-properties fo:font-size="9pt" fo:font-weight="bold" style:font-size-asian="9pt" style:font-weight-asian="bold"/>
    </style:style>
    <style:style style:name="Footnote" style:family="paragraph" style:parent-style-name="Standard" style:class="extra">
      <style:paragraph-properties fo:margin-left="2cm" fo:margin-right="2cm" fo:line-height="0.388cm" fo:text-indent="-2cm" style:auto-text-indent="false"/>
      <style:text-properties fo:font-size="9pt" style:font-size-asian="9pt"/>
    </style:style>
    <style:style style:name="Endnote" style:family="paragraph" style:parent-style-name="Footnote" style:class="extra"/>
    <style:style style:name="Footer" style:family="paragraph" style:parent-style-name="Standard" style:next-style-name="Standard" style:class="extra">
      <style:paragraph-properties fo:line-height="100%"/>
      <style:text-properties fo:font-size="8pt" style:font-size-asian="8pt"/>
    </style:style>
    <style:style style:name="_5f__20_H_5f_1_5f_G" style:display-name="_ H_1_G" style:family="paragraph" style:parent-style-name="Standard" style:next-style-name="Standard">
      <style:paragraph-properties fo:margin-left="2cm" fo:margin-right="2cm" fo:margin-top="0.635cm" fo:margin-bottom="0.423cm" style:contextual-spacing="false" fo:line-height="0.476cm" fo:keep-together="always" fo:text-indent="-2cm" style:auto-text-indent="false" fo:keep-with-next="always"/>
      <style:text-properties fo:font-size="12pt" fo:font-weight="bold" style:font-size-asian="12pt" style:font-weight-asian="bold"/>
    </style:style>
    <style:style style:name="_5f__20_H_20__5f_Ch_5f_G" style:display-name="_ H _Ch_G" style:family="paragraph" style:parent-style-name="Standard" style:next-style-name="Standard">
      <style:paragraph-properties fo:margin-left="2cm" fo:margin-right="2cm" fo:margin-top="0.635cm" fo:margin-bottom="0.423cm" style:contextual-spacing="false" fo:line-height="0.529cm" fo:keep-together="always" fo:text-indent="-2cm" style:auto-text-indent="false" fo:keep-with-next="always"/>
      <style:text-properties fo:font-size="14pt" fo:font-weight="bold" style:font-size-asian="14pt" style:font-weight-asian="bold"/>
    </style:style>
    <style:style style:name="_5f__20_H_20__5f__5f_M_5f_G" style:display-name="_ H __M_G" style:family="paragraph" style:parent-style-name="Standard" style:next-style-name="Standard">
      <style:paragraph-properties fo:margin-left="2cm" fo:margin-right="2cm" fo:margin-top="0.423cm" fo:margin-bottom="0.423cm" style:contextual-spacing="false" fo:line-height="0.635cm" fo:keep-together="always" fo:text-indent="-2cm" style:auto-text-indent="false" fo:keep-with-next="always"/>
      <style:text-properties fo:font-size="17pt" fo:font-weight="bold" style:font-size-asian="17pt" style:font-weight-asian="bold"/>
    </style:style>
    <style:style style:name="_5f__20_H_5f_2_2f_3_5f_G" style:display-name="_ H_2/3_G" style:family="paragraph" style:parent-style-name="Standard" style:next-style-name="Standard">
      <style:paragraph-properties fo:margin-left="2cm" fo:margin-right="2cm" fo:margin-top="0.423cm" fo:margin-bottom="0.212cm" style:contextual-spacing="false" fo:line-height="0.423cm" fo:keep-together="always" fo:text-indent="-2cm" style:auto-text-indent="false" fo:keep-with-next="always"/>
      <style:text-properties fo:font-weight="bold" style:font-weight-asian="bold"/>
    </style:style>
    <style:style style:name="_5f__20_H_5f_4_5f_G" style:display-name="_ H_4_G" style:family="paragraph" style:parent-style-name="Standard" style:next-style-name="Standard">
      <style:paragraph-properties fo:margin-left="2cm" fo:margin-right="2cm" fo:margin-top="0.423cm" fo:margin-bottom="0.212cm" style:contextual-spacing="false" fo:line-height="0.423cm" fo:keep-together="always" fo:text-indent="-2cm" style:auto-text-indent="false" fo:keep-with-next="always"/>
      <style:text-properties fo:font-style="italic" style:font-style-asian="italic"/>
    </style:style>
    <style:style style:name="_5f__20_H_5f_5_2f_6_5f_G" style:display-name="_ H_5/6_G" style:family="paragraph" style:parent-style-name="Standard" style:next-style-name="Standard">
      <style:paragraph-properties fo:margin-left="2cm" fo:margin-right="2cm" fo:margin-top="0.423cm" fo:margin-bottom="0.212cm" style:contextual-spacing="false" fo:line-height="0.423cm" fo:keep-together="always" fo:text-indent="-2cm" style:auto-text-indent="false" fo:keep-with-next="always"/>
    </style:style>
    <style:style style:name="_5f__5f_S_5f_M_5f_G" style:display-name="__S_M_G" style:family="paragraph" style:parent-style-name="Standard" style:next-style-name="Standard">
      <style:paragraph-properties fo:margin-left="2cm" fo:margin-right="2cm" fo:margin-top="0.423cm" fo:margin-bottom="0.423cm" style:contextual-spacing="false" fo:line-height="0.741cm" fo:keep-together="always" fo:text-indent="0cm" style:auto-text-indent="false" fo:keep-with-next="always"/>
      <style:text-properties fo:font-size="20pt" fo:font-weight="bold" style:font-size-asian="20pt" style:font-weight-asian="bold"/>
    </style:style>
    <style:style style:name="_5f__5f_S_5f_L_5f_G" style:display-name="__S_L_G" style:family="paragraph" style:parent-style-name="Standard" style:next-style-name="Standard">
      <style:paragraph-properties fo:margin-left="2cm" fo:margin-right="2cm" fo:margin-top="0.423cm" fo:margin-bottom="0.423cm" style:contextual-spacing="false" fo:line-height="1.023cm" fo:keep-together="always" fo:text-indent="0cm" style:auto-text-indent="false" fo:keep-with-next="always"/>
      <style:text-properties fo:font-size="28pt" fo:font-weight="bold" style:font-size-asian="28pt" style:font-weight-asian="bold"/>
    </style:style>
    <style:style style:name="_5f__5f_S_5f_S_5f_G" style:display-name="__S_S_G" style:family="paragraph" style:parent-style-name="Standard" style:next-style-name="Standard">
      <style:paragraph-properties fo:margin-left="2cm" fo:margin-right="2cm" fo:margin-top="0.423cm" fo:margin-bottom="0.423cm" style:contextual-spacing="false" fo:line-height="0.529cm" fo:keep-together="always" fo:text-indent="0cm" style:auto-text-indent="false" fo:keep-with-next="always"/>
      <style:text-properties fo:font-size="14pt" fo:font-weight="bold" style:font-size-asian="14pt" style:font-weight-asian="bold"/>
    </style:style>
    <style:style style:name="_5f__5f_XLarge_5f_G" style:display-name="__XLarge_G" style:family="paragraph" style:parent-style-name="Standard" style:next-style-name="Standard">
      <style:paragraph-properties fo:margin-left="2cm" fo:margin-right="2cm" fo:margin-top="0.423cm" fo:margin-bottom="0.423cm" style:contextual-spacing="false" fo:line-height="0.741cm" fo:keep-together="always" fo:text-indent="0cm" style:auto-text-indent="false" fo:keep-with-next="always"/>
      <style:text-properties fo:font-size="20pt" fo:font-weight="bold" style:font-size-asian="20pt" style:font-weight-asian="bold"/>
    </style:style>
    <style:style style:name="_5f_Bullet_20_1_5f_G" style:display-name="_Bullet 1_G" style:family="paragraph" style:parent-style-name="Standard" style:list-style-name="WW8Num3">
      <style:paragraph-properties fo:margin-left="0cm" fo:margin-right="2cm" fo:margin-top="0cm" fo:margin-bottom="0.212cm" style:contextual-spacing="false" fo:text-align="justify" style:justify-single-word="false" fo:text-indent="0cm" style:auto-text-indent="false"/>
    </style:style>
    <style:style style:name="_5f_Bullet_20_2_5f_G" style:display-name="_Bullet 2_G" style:family="paragraph" style:parent-style-name="Standard" style:list-style-name="WW8Num1">
      <style:paragraph-properties fo:margin-left="0cm" fo:margin-right="2cm" fo:margin-top="0cm" fo:margin-bottom="0.212cm" style:contextual-spacing="false" fo:text-align="justify" style:justify-single-word="false" fo:text-indent="0cm" style:auto-text-indent="false"/>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weight="normal" style:font-weight-asian="norma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font-name="Times New Roman" fo:font-size="9pt" fo:language="fr" fo:country="CH" style:font-size-asian="9pt" style:font-name-complex="Times New Roman"/>
    </style:style>
    <style:style style:name="Endnote_20_Symbol" style:display-name="Endnote Symbol" style:family="text">
      <style:text-properties style:text-position="super 58%" style:font-name="Times New Roman" fo:font-size="9pt" fo:language="fr" fo:country="CH" style:font-size-asian="9pt" style:font-name-complex="Times New Roman"/>
    </style:style>
    <style:style style:name="Page_20_Number" style:display-name="Page Number" style:family="text">
      <style:text-properties style:font-name="Times New Roman" fo:font-size="9pt" fo:language="fr" fo:country="CH" fo:font-weight="bold" style:font-size-asian="9pt" style:font-weight-asian="bold" style:font-name-complex="Times New Roman"/>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000000" style:text-underline-style="none"/>
    </style:style>
    <style:style style:name="_5f__20_H_20__5f_Ch_5f_G_20_Char" style:display-name="_ H _Ch_G Char" style:family="text">
      <style:text-properties fo:font-size="14pt" fo:language="fr" fo:country="CH" fo:font-weight="bold" style:font-size-asian="14pt" style:font-weight-asian="bold"/>
    </style:style>
    <style:style style:name="Texte_20_de_20_bulles_20_Car" style:display-name="Texte de bulles Car" style:family="text">
      <style:text-properties style:font-name="Tahoma" fo:font-size="8pt" fo:language="fr" fo:country="CH"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891cm" fo:text-indent="-0.635cm" fo:margin-left="12.8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4.161cm" fo:text-indent="-0.635cm" fo:margin-left="14.1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5.431cm"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ab-stops>
          <style:tab-stop style:position="17cm" style:type="right"/>
        </style:tab-stops>
      </style:paragraph-properties>
      <style:text-properties fo:font-size="9pt" fo:font-weight="bold" style:font-size-asian="9pt" style:font-weight-asian="bold"/>
    </style:style>
    <style:style style:name="MP3" style:family="paragraph" style:parent-style-name="Footer">
      <style:paragraph-properties>
        <style:tab-stops>
          <style:tab-stop style:position="17cm" style:type="right"/>
        </style:tab-stops>
      </style:paragraph-properties>
      <style:text-properties fo:font-size="9pt" fo:font-weight="bold" style:font-size-asian="9pt" style:font-weight-asian="bold"/>
    </style:style>
    <style:style style:name="MP4" style:family="paragraph" style:parent-style-name="Footer">
      <style:text-properties fo:font-size="10pt" style:font-size-asian="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CRPD/C/BEL/CO/1</text:p>
      </style:header>
      <style:header-left>
        <text:p text:style-name="Header">CRPD/C/BEL/CO/1</text:p>
      </style:header-left>
      <style:footer>
        <text:p text:style-name="MP2"><text:page-number text:select-page="current">7</text:page-number></text:p>
      </style:footer>
      <style:footer-left>
        <text:p text:style-name="MP3"><text:page-number text:select-page="current">8</text:page-number></text:p>
      </style:footer-left>
    </style:master-page>
    <style:master-page style:name="First_20_Page" style:display-name="First Page" style:page-layout-name="Mpm2" style:next-style-name="Standard">
      <style:header>
        <text:p text:style-name="Header"/>
      </style:header>
      <style:footer>
        <text:p text:style-name="MP4"><draw:frame draw:style-name="Mfr1" draw:name="recycle_French" text:anchor-type="char" svg:x="14.002cm" svg:y="-0.3cm" svg:width="3.067cm" svg:height="0.647cm" draw:z-index="2"><draw:image xlink:href="Pictures/100002010000016C0000004C946CBB2F.png" xlink:type="simple" xlink:show="embed" xlink:actuate="onLoad"/></draw:frame>GE.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PD/</dc:title>
    <meta:initial-creator>Robert Ouko</meta:initial-creator>
    <meta:creation-date>2014-10-07T21:45:00</meta:creation-date>
    <dc:creator>1111</dc:creator>
    <dc:date>2014-10-07T21:45:00</dc:date>
    <meta:print-date>2009-08-25T14:26:00</meta:print-date>
    <meta:editing-cycles>2</meta:editing-cycles>
    <meta:editing-duration>PT1M</meta:editing-duration>
    <meta:document-statistic meta:table-count="1" meta:image-count="2" meta:object-count="0" meta:page-count="8" meta:paragraph-count="94" meta:word-count="3855" meta:character-count="25574" meta:non-whitespace-character-count="21783"/>
    <meta:generator>LibreOffice/3.6$Windows_x86 LibreOffice_project/f969faf-c24b504-8c77064-174276e-40b382</meta:generator>
    <meta:user-defined meta:name="Info 1"/>
    <meta:user-defined meta:name="Info 2"/>
    <meta:user-defined meta:name="Info 3"/>
    <meta:user-defined meta:name="Info 4"/>
  </office:meta>
</office:document-meta>
</file>